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ruijsberghof 9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2 een besluit genomen op de aanvraag omgevingsvergunning voor het bouwen van een woning op de locatie Meester Cruijsberghof 9 Grashoek. De aanvraag is geregistreerd onder zaaknummer 1894248904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8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9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Meester Cruijsberghof 9 Grashoek</meta:user-defined>
    <meta:user-defined meta:name="DCTERMS.W3CDTF/DCTERMS.available">2022-01-07</meta:user-defined>
    <meta:user-defined meta:name="DCTERMS.W3CDTF/OVERHEIDop.jaargang">2022</meta:user-defined>
    <meta:user-defined meta:name="OVERHEIDop.publicationIssue">7899</meta:user-defined>
    <meta:user-defined meta:name="OVERHEIDop.GmbID/DC.identifier">gmb-2022-7899</meta:user-defined>
    <meta:user-defined meta:name="OVERHEIDop.versieInformatie"/>
  </office:meta>
</office:document-meta>
</file>