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brengen van wijzigingen t.o.v. de reeds verleende omgevingsvergunning aan de Onnastraat 46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1 februari 2022 een omgevingsvergunning (reguliere procedure) verleend. Zij geven hiermee toestemming voor het aanbrengen van wijzigingen t.o.v. de reeds verleende omgevingsvergunning aan de Onnastraat 46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898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8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8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aanbrengen van wijzigingen t.o.v. de reeds verleende omgevingsvergunning aan de Onnastraat 46 in Steenwijk</meta:user-defined>
    <meta:user-defined meta:name="DCTERMS.W3CDTF/DCTERMS.available">2022-02-23</meta:user-defined>
    <meta:user-defined meta:name="DCTERMS.W3CDTF/OVERHEIDop.jaargang">2022</meta:user-defined>
    <meta:user-defined meta:name="OVERHEIDop.publicationIssue">78983</meta:user-defined>
    <meta:user-defined meta:name="OVERHEIDop.GmbID/DC.identifier">gmb-2022-78983</meta:user-defined>
    <meta:user-defined meta:name="OVERHEIDop.versieInformatie"/>
  </office:meta>
</office:document-meta>
</file>