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in-Doenraderweg 14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5 januari 2022 besloten om de beslistermijn voor de aanvraag omgevingsvergunning met zaaknummer W-2021-284 voorhet realiseren van een overdekt terras op locatie Klein-Doenraderweg 14 in Oirs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789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ein-Doenraderweg 14 in Oirsbeek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98</meta:user-defined>
    <meta:user-defined meta:name="OVERHEIDop.GmbID/DC.identifier">gmb-2022-7898</meta:user-defined>
    <meta:user-defined meta:name="OVERHEIDop.versieInformatie"/>
  </office:meta>
</office:document-meta>
</file>