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zes essen nabij het gemaal aan de Worstdijk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februari 2022 een omgevingsvergunning (reguliere procedure) verleend. Zij geven hiermee toestemming voor het kappen van zes essen nabij het gemaal aan de Worstdijk in Kuinr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9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reguliere procedure) voor het kappen van zes essen nabij het gemaal aan de Worstdijk in Kuin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78</meta:user-defined>
    <meta:user-defined meta:name="OVERHEIDop.GmbID/DC.identifier">gmb-2022-78978</meta:user-defined>
    <meta:user-defined meta:name="OVERHEIDop.versieInformatie"/>
  </office:meta>
</office:document-meta>
</file>