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oppen van de activiteiten van Parts Express per 01-09-21, Stuartweg 10 in Vianen</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melding Activiteitenbesluit ontvangen voor het bedrijf op het adres Stuartweg 10 in Vianen. Het gaat om een melding voor Stoppen van de activiteiten van Parts Express per 01-09-21.</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3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97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7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7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Stoppen van de activiteiten van Parts Express per 01-09-21, Stuartweg 10 in Vianen</meta:user-defined>
    <meta:user-defined meta:name="DCTERMS.W3CDTF/DCTERMS.available">2022-02-24</meta:user-defined>
    <meta:user-defined meta:name="DCTERMS.W3CDTF/OVERHEIDop.jaargang">2022</meta:user-defined>
    <meta:user-defined meta:name="OVERHEIDop.publicationIssue">78975</meta:user-defined>
    <meta:user-defined meta:name="OVERHEIDop.GmbID/DC.identifier">gmb-2022-78975</meta:user-defined>
    <meta:user-defined meta:name="OVERHEIDop.versieInformatie"/>
  </office:meta>
</office:document-meta>
</file>