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‘t Butent 28a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februari 2022 een omgevingsvergunning (reguliere procedure) verleend. Zij geven hiermee toestemming voor het bouwen van een woning aan ‘t Butent 28a in Oldemarkt.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9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‘t Butent 28a in Oldemark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65</meta:user-defined>
    <meta:user-defined meta:name="OVERHEIDop.GmbID/DC.identifier">gmb-2022-78965</meta:user-defined>
    <meta:user-defined meta:name="OVERHEIDop.versieInformatie"/>
  </office:meta>
</office:document-meta>
</file>