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mei 2022 Autorally, 57 ELE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aanvraag ontvangen voor een evenementenvergunning op locatie  te Sint-Oedenrode. De aanvraag is geregistreerd onder zaaknummer VEV-2022-030.</text:p>
            <text:p text:style-name="common-al">Omschrijving evenement: 21 mei 2022 Autorally, 57 ELE Rally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9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mei 2022 Autorally, 57 ELE Rally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52</meta:user-defined>
    <meta:user-defined meta:name="OVERHEIDop.GmbID/DC.identifier">gmb-2022-78952</meta:user-defined>
    <meta:user-defined meta:name="OVERHEIDop.versieInformatie"/>
  </office:meta>
</office:document-meta>
</file>