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ent bij paasvuur aan de Oude Deldenseweg 3a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e Paasdag, 17 april 2022, wordt er bij het paasvuur een tent geplaa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9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plaatsen tent bij paasvuur aan de Oude Deldenseweg 3a in Nee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948</meta:user-defined>
    <meta:user-defined meta:name="OVERHEIDop.GmbID/DC.identifier">gmb-2022-78948</meta:user-defined>
    <meta:user-defined meta:name="OVERHEIDop.versieInformatie"/>
  </office:meta>
</office:document-meta>
</file>