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gbree 12 5667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egbree 12 5667AV Geldrop</text:p>
            <text:p text:style-name="common-al">Datum ontvangst: 17-02-2022</text:p>
            <text:p text:style-name="common-al">Omschrijving: het uitbreiden van het woonhuis</text:p>
            <text:p text:style-name="common-al">Zaaknummer: 1771111416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4160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Weegbree 12 5667AV Geldr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78945</meta:user-defined>
    <meta:user-defined meta:name="OVERHEIDop.GmbID/DC.identifier">gmb-2022-78945</meta:user-defined>
    <meta:user-defined meta:name="OVERHEIDop.versieInformatie"/>
  </office:meta>
</office:document-meta>
</file>