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ontheffing APV/bijzondere wetten voor het plaatsen van een bouwcontainer van 23-02 tot 25-02-2022 op de locatie Voorhaven 9 in Schoonhoven. De aanvraag is geregistreerd onder zaaknummer SXO-202203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9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Voorhaven 9 in Schoon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43</meta:user-defined>
    <meta:user-defined meta:name="OVERHEIDop.GmbID/DC.identifier">gmb-2022-78943</meta:user-defined>
    <meta:user-defined meta:name="OVERHEIDop.versieInformatie"/>
  </office:meta>
</office:document-meta>
</file>