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Rietbeek 10 5501CB Veldhoven.</text:p>
            <text:p text:style-name="common-al">De gemeente heeft op 19-02-2022 een aanvraag omgevingsvergunning ontvangen.</text:p>
            <text:p text:style-name="common-al">Het betreft een aanvraag op locatie Rietbeek 10 5501CB Veldhoven met omschrijving: vervangen van dakpannen en het plaatsen van extra isolatie.</text:p>
            <text:p text:style-name="common-al">De zaak is geregistreerd onder nummer VHZ2022-0010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9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01</meta:user-defined>
    <meta:user-defined meta:name="DCTERMS.abstract">vervangen van dakpannen en het plaatsen van extra isolatie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31</meta:user-defined>
    <meta:user-defined meta:name="OVERHEIDop.GmbID/DC.identifier">gmb-2022-78931</meta:user-defined>
    <meta:user-defined meta:name="OVERHEIDop.versieInformatie"/>
  </office:meta>
</office:document-meta>
</file>