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Berg 110 5508AZ Veldhoven.</text:p>
            <text:p text:style-name="common-al">De gemeente heeft op 20-02-2022 een aanvraag omgevingsvergunning ontvangen.</text:p>
            <text:p text:style-name="common-al">Het betreft een aanvraag op locatie Berg 110 5508AZ Veldhoven met omschrijving realiseren van een carport.</text:p>
            <text:p text:style-name="common-al">De zaak is geregistreerd onder nummer VHZ2022-00102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891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91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91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102</meta:user-defined>
    <meta:user-defined meta:name="DCTERMS.abstract">realiseren van een carport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916</meta:user-defined>
    <meta:user-defined meta:name="OVERHEIDop.GmbID/DC.identifier">gmb-2022-78916</meta:user-defined>
    <meta:user-defined meta:name="OVERHEIDop.versieInformatie"/>
  </office:meta>
</office:document-meta>
</file>