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TT02 Sectie M Perceel 4060 nabij Heideparkseweg 366 te Nijmegen: realiseren van een afsluitbare en veilige fietsen en scooterberging nabij de hoofdinga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2-2022</text:p>
            <text:p text:style-name="common-al">
            <text:span text:style-name="nadrukvet">Omschrijving: </text:span>realiseren van een afsluitbare en veilige fietsen en scooterberging nabij de hoofdingang (HTT02 Sectie M Perceel 4060 nabij Heideparkseweg 366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8580.01</text:p>
            <text:p text:style-name="common-al">
            <text:span text:style-name="nadrukvet">Product: </text:span>omgevingsvergunning</text:p>
            <text:p text:style-name="common-al">
            <text:span text:style-name="nadrukvet">Ontvangst: </text:span>10-11-2021</text:p>
            <text:p text:style-name="common-al">
            <text:span text:style-name="nadrukvet">Verlengingsbesluit verzonden: </text:span>25-01-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1-02-2022</text:p>
            <text:p text:style-name="common-al">
            <text:span text:style-name="nadrukvet">Definitieve beschikking ter inzage gelegd: </text:span>23-02-2022</text:p>
            <text:p text:style-name="common-al">
            <text:span text:style-name="nadrukvet">Einddatum bezwaartermijn: </text:span>04-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2 februari 2022 tot en met 4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89B3E17-A121-4308-B237-F37A3D65EAD5" xlink:type="simple">http://www.nijmegen.nl/vergunningpagina/?guid=189B3E17-A121-4308-B237-F37A3D65EAD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90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90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90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HTT02 Sectie M Perceel 4060 nabij Heideparkseweg 366 te Nijmegen: realiseren van een afsluitbare en veilige fietsen en scooterberging nabij de hoofdingang - omgevingsvergunning - Vergunning verleend</meta:user-defined>
    <meta:user-defined meta:name="DCTERMS.W3CDTF/DCTERMS.available">2022-02-23</meta:user-defined>
    <meta:user-defined meta:name="DCTERMS.W3CDTF/OVERHEIDop.jaargang">2022</meta:user-defined>
    <meta:user-defined meta:name="OVERHEIDop.publicationIssue">78900</meta:user-defined>
    <meta:user-defined meta:name="OVERHEIDop.GmbID/DC.identifier">gmb-2022-78900</meta:user-defined>
    <meta:user-defined meta:name="OVERHEIDop.versieInformatie"/>
  </office:meta>
</office:document-meta>
</file>