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en uitbreiden van de bestaande woning aan de Hanendorperweg 67-01, 8166 JG Emst (3679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en uitbreiden van de bestaande woning aan de Hanendorperweg 67-01, 8166 JG Emst.</text:p>
            <text:p text:style-name="common-al">Datum besluit: 28 december 2021</text:p>
            <text:p text:style-name="common-al">Zaaknummer: 36790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89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903</meta:user-defined>
    <dc:language>nl</dc:language>
    <meta:user-defined meta:name="OVERHEIDop.locatietype/OVERHEIDop.gebiedsmarkering">Adres</meta:user-defined>
    <meta:user-defined meta:name="DC.title">Verleende omgevingsvergunning voor het vergroten en uitbreiden van de bestaande woning aan de Hanendorperweg 67-01, 8166 JG Emst (367903)</meta:user-defined>
    <meta:user-defined meta:name="DCTERMS.W3CDTF/DCTERMS.available">2022-01-07</meta:user-defined>
    <meta:user-defined meta:name="DCTERMS.W3CDTF/OVERHEIDop.jaargang">2022</meta:user-defined>
    <meta:user-defined meta:name="OVERHEIDop.publicationIssue">7890</meta:user-defined>
    <meta:user-defined meta:name="OVERHEIDop.GmbID/DC.identifier">gmb-2022-7890</meta:user-defined>
    <meta:user-defined meta:name="OVERHEIDop.versieInformatie"/>
  </office:meta>
</office:document-meta>
</file>