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mbadweg ongenummerd (openbare ruimte nabij huisnummer 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embadweg ongenummerd (openbare ruimte nabij huisnummer 7) in Geldrop</text:p>
            <text:p text:style-name="common-al">Datum ontvangst: 17-02-2022</text:p>
            <text:p text:style-name="common-al">Omschrijving: het rooien van een wilg door slechte vitaliteit en stormschade en een populier door stamrot niet duurzaam te handhaven</text:p>
            <text:p text:style-name="common-al">Zaaknummer: 1771111405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8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14053</meta:user-defined>
    <meta:user-defined meta:name="DCTERMS.abstract">het rooien van een wilg door slechte vitaliteit en stormschade en een populier door stamrot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Zwembadweg ongenummerd (openbare ruimte nabij huisnummer 7) in Geldr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78897</meta:user-defined>
    <meta:user-defined meta:name="OVERHEIDop.GmbID/DC.identifier">gmb-2022-78897</meta:user-defined>
    <meta:user-defined meta:name="OVERHEIDop.versieInformatie"/>
  </office:meta>
</office:document-meta>
</file>