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transparante en wegschuifbare balkonbeglazing Kaaikhof 3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transparante en wegschuifbare balkonbeglazing Kaaikhof 39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95</meta:user-defined>
    <meta:user-defined meta:name="OVERHEIDop.GmbID/DC.identifier">gmb-2022-78895</meta:user-defined>
    <meta:user-defined meta:name="OVERHEIDop.versieInformatie"/>
  </office:meta>
</office:document-meta>
</file>