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Tweekarspelenweg 14, Blijham, realisatie technische ruimte en milieuneutraal wijzigen van de inrichting, verzenddatum: 21 febr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erleende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88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Tweekarspelenweg 14, Blijham, realisatie technische ruimte en milieuneutraal wijzigen van de inrichting, verzenddatum: 21 februari 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94</meta:user-defined>
    <meta:user-defined meta:name="OVERHEIDop.GmbID/DC.identifier">gmb-2022-78894</meta:user-defined>
    <meta:user-defined meta:name="OVERHEIDop.versieInformatie"/>
  </office:meta>
</office:document-meta>
</file>