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/uitbreiden woning en plaatsen dakkapel, Notarislaan 4, 9684E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2/2022, vergroten/uitbreiden woning en plaatsen dakkapel, Notarislaan 4, 9684EJ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8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/uitbreiden woning en plaatsen dakkapel, Notarislaan 4, 9684EJ Finsterwol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83</meta:user-defined>
    <meta:user-defined meta:name="OVERHEIDop.GmbID/DC.identifier">gmb-2022-78883</meta:user-defined>
    <meta:user-defined meta:name="OVERHEIDop.versieInformatie"/>
  </office:meta>
</office:document-meta>
</file>