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, Pastoor van Winkelstraat 2d 5374BJ Schaijk.</text:p>
            <text:p text:style-name="common-al">Op 18-02-2022 heeft de gemeente een aanvraag ontvangen waarvoor een vergunningplicht geldt.</text:p>
            <text:p text:style-name="common-al">De aanvraag betreft locatie Pastoor van Winkelstraat 2d 5374BJ Schaijk, en is geregistreerd onder zaaknummer Z2022-000730 met omschrijving "plaatsen van een tent tijdens carnaval 25-02-2022 t/m 28-02-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888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8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8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0730</meta:user-defined>
    <meta:user-defined meta:name="DCTERMS.abstract">plaatsen van een tent tijdens carnaval 25-02-2022 t/m 28-02-22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881</meta:user-defined>
    <meta:user-defined meta:name="OVERHEIDop.GmbID/DC.identifier">gmb-2022-78881</meta:user-defined>
    <meta:user-defined meta:name="OVERHEIDop.versieInformatie"/>
  </office:meta>
</office:document-meta>
</file>