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 berken en een wilg, Niesoordlaan 16, 9681 CW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2/2022, kappen zes berken en een wilg, Niesoordlaan 16, 9681 CW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87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7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es berken en een wilg, Niesoordlaan 16, 9681 CW Midwolda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74</meta:user-defined>
    <meta:user-defined meta:name="OVERHEIDop.GmbID/DC.identifier">gmb-2022-78874</meta:user-defined>
    <meta:user-defined meta:name="OVERHEIDop.versieInformatie"/>
  </office:meta>
</office:document-meta>
</file>