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, Bredendam 5 A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49</text:p>
            <text:p text:style-name="common-al">Ingekomen: 16 februari 2022</text:p>
            <text:p text:style-name="common-al">Locatie: Bredendam 5 A te RUCPHEN</text:p>
            <text:p text:style-name="common-al">Projectomschrijving: het bouwen van een paardensta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88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paardenstal, Bredendam 5 A te RUC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70</meta:user-defined>
    <meta:user-defined meta:name="OVERHEIDop.GmbID/DC.identifier">gmb-2022-78870</meta:user-defined>
    <meta:user-defined meta:name="OVERHEIDop.versieInformatie"/>
  </office:meta>
</office:document-meta>
</file>