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Sloopmelding (of afvoeren van asbest) Biezelingsestraat 68 te Kapelle - SLOOP202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anuari 2022 heeft de Gemeente Kapelle een melding ontvangen voor activiteiten waarvoor geen vergunningplicht geldt op locatie Biezelingsestraat 68 te Kapelle.</text:p>
            <text:p text:style-name="common-al">De melding is geregistreerd onder zaaknummer: SLOOP2022025. De melding betreft: het verwijderen van asbesthoudende platen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kapelle.nlof telefoonnummer 14 01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78868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868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868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Sloopmelding (of afvoeren van asbest) Biezelingsestraat 68 te Kapelle - SLOOP2022025</meta:user-defined>
    <meta:user-defined meta:name="DCTERMS.W3CDTF/DCTERMS.available">2022-03-02</meta:user-defined>
    <meta:user-defined meta:name="DCTERMS.W3CDTF/OVERHEIDop.jaargang">2022</meta:user-defined>
    <meta:user-defined meta:name="OVERHEIDop.publicationIssue">78868</meta:user-defined>
    <meta:user-defined meta:name="OVERHEIDop.GmbID/DC.identifier">gmb-2022-78868</meta:user-defined>
    <meta:user-defined meta:name="OVERHEIDop.versieInformatie"/>
  </office:meta>
</office:document-meta>
</file>