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orenkruiderf 2 t/m 8 (even), Dijkstraat 61 t/m 93 (oneven), Abeliaerf 2 t/m 28 (even) en Sleutelbloemerf 1 t/m 5 (oneven) te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orenkruiderf 2 t/m 8 (even), Dijkstraat 61 t/m 93 (oneven), Abeliaerf 2 t/m 28 (even) en Sleutelbloemerf 1 t/m 5 (oneven) te Hoef en Haag (datum besluit: 15 februari 2022, zaaknummer VHL35683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886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6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6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56837</meta:user-defined>
    <dc:language>nl</dc:language>
    <meta:user-defined meta:name="OVERHEIDop.locatietype/OVERHEIDop.gebiedsmarkering">Punt</meta:user-defined>
    <meta:user-defined meta:name="DC.title">Besluit nummeraanduiding, toekennen adres/huisnummer, Torenkruiderf 2 t/m 8 (even), Dijkstraat 61 t/m 93 (oneven), Abeliaerf 2 t/m 28 (even) en Sleutelbloemerf 1 t/m 5 (oneven) te Hoef en Haag</meta:user-defined>
    <meta:user-defined meta:name="DCTERMS.W3CDTF/DCTERMS.available">2022-02-23</meta:user-defined>
    <meta:user-defined meta:name="DCTERMS.W3CDTF/OVERHEIDop.jaargang">2022</meta:user-defined>
    <meta:user-defined meta:name="OVERHEIDop.externeBijlage">38 woningen te Hoef en Haag|exb-2022-10639</meta:user-defined>
    <meta:user-defined meta:name="OVERHEIDop.publicationIssue">78867</meta:user-defined>
    <meta:user-defined meta:name="OVERHEIDop.GmbID/DC.identifier">gmb-2022-78867</meta:user-defined>
    <meta:user-defined meta:name="OVERHEIDop.versieInformatie"/>
  </office:meta>
</office:document-meta>
</file>