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nestraat 48 Nijkerk, het verbouwen van een kantoor naar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45</text:p>
            <text:p text:style-name="common-al">Ontvangen op 2022-02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886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nestraat 48 Nijkerk, het verbouwen van een kantoor naar 4 appartement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66</meta:user-defined>
    <meta:user-defined meta:name="OVERHEIDop.GmbID/DC.identifier">gmb-2022-78866</meta:user-defined>
    <meta:user-defined meta:name="OVERHEIDop.versieInformatie"/>
  </office:meta>
</office:document-meta>
</file>