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fstraat 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6 A te Venray</text:span> - het aanbrengen van gevelreclame (HZ-OMV-2022-0050, ontvangstdatum 15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8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fstraat 6 A te Venray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65</meta:user-defined>
    <meta:user-defined meta:name="OVERHEIDop.GmbID/DC.identifier">gmb-2022-78865</meta:user-defined>
    <meta:user-defined meta:name="OVERHEIDop.versieInformatie"/>
  </office:meta>
</office:document-meta>
</file>