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drie bomen, tussen St. Vitusholt 4e laan 21 en 23, 9674 AS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7/02/2022, kappen drie bomen, tussen St. Vitusholt 4e laan 21 en 23, 9674 AS Winschoten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3 februar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78864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864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864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ingediende aanvraag omgevingsvergunning, kappen drie bomen, tussen St. Vitusholt 4e laan 21 en 23, 9674 AS Winschoten</meta:user-defined>
    <meta:user-defined meta:name="DCTERMS.W3CDTF/DCTERMS.available">2022-02-23</meta:user-defined>
    <meta:user-defined meta:name="DCTERMS.W3CDTF/OVERHEIDop.jaargang">2022</meta:user-defined>
    <meta:user-defined meta:name="OVERHEIDop.publicationIssue">78864</meta:user-defined>
    <meta:user-defined meta:name="OVERHEIDop.GmbID/DC.identifier">gmb-2022-78864</meta:user-defined>
    <meta:user-defined meta:name="OVERHEIDop.versieInformatie"/>
  </office:meta>
</office:document-meta>
</file>