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horst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V-2022-0118 voor een omgevingsvergunning : het vellen van 1 conifeer, op locatie Stokhorstlaan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86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okhorstlaan 80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863</meta:user-defined>
    <meta:user-defined meta:name="OVERHEIDop.GmbID/DC.identifier">gmb-2022-78863</meta:user-defined>
    <meta:user-defined meta:name="OVERHEIDop.versieInformatie"/>
  </office:meta>
</office:document-meta>
</file>