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ofrustlaan 92 Bennekom, het plaatsen van een airc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18</text:p>
            <text:p text:style-name="common-al">Zaaknummer 2022W031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885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5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5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ofrustlaan 92 Bennekom, het plaatsen van een airco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859</meta:user-defined>
    <meta:user-defined meta:name="OVERHEIDop.GmbID/DC.identifier">gmb-2022-78859</meta:user-defined>
    <meta:user-defined meta:name="OVERHEIDop.versieInformatie"/>
  </office:meta>
</office:document-meta>
</file>