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Hulsterloostraat ongenummerd kadastraal bekend als HUL00 I 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Hulsterloostraat ongenummerd kadastraal bekend als HUL00 I 1058</text:span>
          </text:p>
            <text:p text:style-name="common-al">Datum indiening: 18-2-2022</text:p>
            <text:p text:style-name="common-al">Zaakomschrijving: plaatsen van schanskorven gevuld met lavastenen</text:p>
            <text:p text:style-name="common-al">Zaaknummer: 26580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88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803</meta:user-defined>
    <meta:user-defined meta:name="DCTERMS.abstract">plaatsen van schanskorven gevuld met lavastenen</meta:user-defined>
    <dc:language>nl</dc:language>
    <meta:user-defined meta:name="OVERHEIDop.locatietype/OVERHEIDop.gebiedsmarkering">Punt</meta:user-defined>
    <meta:user-defined meta:name="DC.title">Aanvraag Omgevingsvergunning, Nieuw Namen, Hulsterloostraat ongenummerd kadastraal bekend als HUL00 I 105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43</meta:user-defined>
    <meta:user-defined meta:name="OVERHEIDop.GmbID/DC.identifier">gmb-2022-78843</meta:user-defined>
    <meta:user-defined meta:name="OVERHEIDop.versieInformatie"/>
  </office:meta>
</office:document-meta>
</file>