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3085) Prinses Mariannelaan 220 Voorburg kappen van een boom in de achtertuin (Popu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in de achtertuin (Populier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febr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883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3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3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3085) Prinses Mariannelaan 220 Voorburg kappen van een boom in de achtertuin (Populier)</meta:user-defined>
    <meta:user-defined meta:name="DCTERMS.W3CDTF/DCTERMS.available">2022-02-23</meta:user-defined>
    <meta:user-defined meta:name="DCTERMS.W3CDTF/OVERHEIDop.jaargang">2022</meta:user-defined>
    <meta:user-defined meta:name="OVERHEIDop.externeBijlage">Aanvraag Prinses Mariannelaan 220 Voorburg|exb-2022-10638</meta:user-defined>
    <meta:user-defined meta:name="OVERHEIDop.publicationIssue">78836</meta:user-defined>
    <meta:user-defined meta:name="OVERHEIDop.GmbID/DC.identifier">gmb-2022-78836</meta:user-defined>
    <meta:user-defined meta:name="OVERHEIDop.versieInformatie"/>
  </office:meta>
</office:document-meta>
</file>