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Modeshow Korte Beukerstraat op 26 maart 20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1 februari 2022 is een evenementenvergunning verleend Modeshow Korte Beukerstraat op 26 maart 2022 in Zutphen.</text:p>
            <text:p text:style-name="common-al">De vergunning geldt voor het houden van een modeshow van steeds 30 minuten, het laten horen van versterkte muziek/geluid en het gebruik van een omroepinstallatie en het plaatsen van een rode loper en partytent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febr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Zutphen, Modeshow Korte Beukerstraat op 26 maart 2022 in Zutph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32</meta:user-defined>
    <meta:user-defined meta:name="OVERHEIDop.GmbID/DC.identifier">gmb-2022-78832</meta:user-defined>
    <meta:user-defined meta:name="OVERHEIDop.versieInformatie"/>
  </office:meta>
</office:document-meta>
</file>