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 garage, Kloostergang 70, 9675 R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22, wijzigen gevel garage, Kloostergang 70, 9675 R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8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 garage, Kloostergang 70, 9675 RE Winscho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30</meta:user-defined>
    <meta:user-defined meta:name="OVERHEIDop.GmbID/DC.identifier">gmb-2022-78830</meta:user-defined>
    <meta:user-defined meta:name="OVERHEIDop.versieInformatie"/>
  </office:meta>
</office:document-meta>
</file>