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ranjelaan 62, 2712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februari 2022 een besluit verzonden op de aanvraag met zaaknummer 2021-005635 voor het kappen van een boom op locatie Oranjelaan 62, 2712GE Zoetermeer. De vergunning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8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Omgevingsvergunning op locatie Oranjelaan 62, 2712G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ranjelaan 62, 2712GE Zoeterm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29</meta:user-defined>
    <meta:user-defined meta:name="OVERHEIDop.GmbID/DC.identifier">gmb-2022-78829</meta:user-defined>
    <meta:user-defined meta:name="OVERHEIDop.versieInformatie"/>
  </office:meta>
</office:document-meta>
</file>