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prichten van zeven flexwoningen ten behoeve van huisvesting tijdelijke werknemers / kleinschalige recreatie, Van Foreestweg 13A, 1787BK Julian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Kennisgeving ingediende aanvraag om omgevingsvergunning</text:span>
          </text:p>
            <text:p text:style-name="common-al">Burgemeester en wethouders van Den Helder maken bekend dat zij de volgende aanvraag voor een omgevingsvergunning hebben ontvangen:</text:p>
            <text:p text:style-name="common-al">Van Foreestweg 13A, 1787BK Julianadorp: het oprichten van zeven flexwoningen ten behoeve van huisvesting tijdelijke werknemers / kleinschalige recreatie</text:p>
            <text:p text:style-name="common-al">Datum ontvangst: 18 februari 2022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78828</text:span><text:line-break/><text:date style:data-style-name="dag" text:fixed="true" text:date-value="2022-03-04"/><text:line-break/><text:date style:data-style-name="jaar" text:fixed="true" text:date-value="2022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828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828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de locatie Van Foreestweg 13A, 1787BK Julianadorp</meta:user-defined>
    <dc:language>nl</dc:language>
    <meta:user-defined meta:name="OVERHEIDop.locatietype/OVERHEIDop.gebiedsmarkering">Punt</meta:user-defined>
    <meta:user-defined meta:name="DC.title">Aangevraagde omgevingsvergunning oprichten van zeven flexwoningen ten behoeve van huisvesting tijdelijke werknemers / kleinschalige recreatie, Van Foreestweg 13A, 1787BK Julianadorp</meta:user-defined>
    <meta:user-defined meta:name="DCTERMS.W3CDTF/DCTERMS.available">2022-03-04</meta:user-defined>
    <meta:user-defined meta:name="DCTERMS.W3CDTF/OVERHEIDop.jaargang">2022</meta:user-defined>
    <meta:user-defined meta:name="OVERHEIDop.publicationIssue">78828</meta:user-defined>
    <meta:user-defined meta:name="OVERHEIDop.GmbID/DC.identifier">gmb-2022-78828</meta:user-defined>
    <meta:user-defined meta:name="OVERHEIDop.versieInformatie"/>
  </office:meta>
</office:document-meta>
</file>