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nibbelweg tussen 2-4 (perceel 2885 G) Z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Omgevingsdienst Midden-Holland (ODMH) namens de gemeente Zuidplas besloten om de beslistermijn voor de aanvraag met kenmerk 2021356867 voor het bouwen van een woning op de locatie Knibbelweg tussen 2-4 (perceel 2885 G) ZVH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7882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2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Knibbelweg tussen 2-4 (perceel 2885 G) ZV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24</meta:user-defined>
    <meta:user-defined meta:name="OVERHEIDop.GmbID/DC.identifier">gmb-2022-78824</meta:user-defined>
    <meta:user-defined meta:name="OVERHEIDop.versieInformatie"/>
  </office:meta>
</office:document-meta>
</file>