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gevels van het pand, Ravelijncenter 39, 1785L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Ravelijncenter 39, 1785LX Den Helder: het wijzigen van de gevels van het pand</text:p>
            <text:p text:style-name="common-al">Datum ontvangst: 18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881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1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1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Ravelijncenter 39, 1785LX Den Helder</meta:user-defined>
    <dc:language>nl</dc:language>
    <meta:user-defined meta:name="OVERHEIDop.locatietype/OVERHEIDop.gebiedsmarkering">Punt</meta:user-defined>
    <meta:user-defined meta:name="DC.title">Aangevraagde omgevingsvergunning wijzigen van de gevels van het pand, Ravelijncenter 39, 1785LX Den Held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78814</meta:user-defined>
    <meta:user-defined meta:name="OVERHEIDop.GmbID/DC.identifier">gmb-2022-78814</meta:user-defined>
    <meta:user-defined meta:name="OVERHEIDop.versieInformatie"/>
  </office:meta>
</office:document-meta>
</file>