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480579 - Van Heemstraweg 45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opknappen en vergroten en plaatsen van een dak op de bestaande schuur met carport</text:p>
            <text:p text:style-name="common-al">Locatie : Van Heemstraweg 45 A te Beuningen Gld</text:p>
            <text:p text:style-name="common-al">Datum besluit : 21 februari 2022</text:p>
            <text:p text:style-name="common-al">Datum verzending : 21 februari 2022</text:p>
            <text:p text:style-name="common-al">Zaaknummer ODRN: W.Z21.1082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8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6480579 - Van Heemstraweg 45 A te Beuningen Gld.</meta:user-defined>
    <meta:user-defined meta:name="DCTERMS.W3CDTF/DCTERMS.available">2022-02-23</meta:user-defined>
    <meta:user-defined meta:name="DCTERMS.W3CDTF/OVERHEIDop.jaargang">2022</meta:user-defined>
    <meta:user-defined meta:name="OVERHEIDop.publicationIssue">78813</meta:user-defined>
    <meta:user-defined meta:name="OVERHEIDop.GmbID/DC.identifier">gmb-2022-78813</meta:user-defined>
    <meta:user-defined meta:name="OVERHEIDop.versieInformatie"/>
  </office:meta>
</office:document-meta>
</file>