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 woning (woningsplitsing), Blijhamsterstraat 18, 9671 A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2/2022, realiseren twee woning (woningsplitsing), Blijhamsterstraat 18, 9671 AV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80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wee woning (woningsplitsing), Blijhamsterstraat 18, 9671 AV Winscho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02</meta:user-defined>
    <meta:user-defined meta:name="OVERHEIDop.GmbID/DC.identifier">gmb-2022-78802</meta:user-defined>
    <meta:user-defined meta:name="OVERHEIDop.versieInformatie"/>
  </office:meta>
</office:document-meta>
</file>