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poeren, Anholt 6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2, plaatsen twee poeren, Anholt 6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poeren, Anholt 60, 9685 HC Blauwest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96</meta:user-defined>
    <meta:user-defined meta:name="OVERHEIDop.GmbID/DC.identifier">gmb-2022-78796</meta:user-defined>
    <meta:user-defined meta:name="OVERHEIDop.versieInformatie"/>
  </office:meta>
</office:document-meta>
</file>