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poleonsbaan Zuid 16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februari 2022 een aanvraag omgevingsvergunning ontvangen voor het plaatsen hekwerk en kappen bomen op locatie Napoleonsbaan Zuid 16 te Baarlo. De aanvraag is geregistreerd onder zaaknummer 1894252157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879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apoleonsbaan Zuid 16 te Baarlo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91</meta:user-defined>
    <meta:user-defined meta:name="OVERHEIDop.GmbID/DC.identifier">gmb-2022-78791</meta:user-defined>
    <meta:user-defined meta:name="OVERHEIDop.versieInformatie"/>
  </office:meta>
</office:document-meta>
</file>