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3179) Sint Jozefstraat 19 Leidschendam vergroten van de bestaande aanbouw aan de achtergevel, het wijzigen van een achtergevelkozijn, het vervangen van de begane grond- en badkamervloer, het van binnenuit na-isoleren van de woning en het plaatsen van een dakkapel en zonnepanelen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aanbouw aan de achtergevel, het wijzigen van een achtergevelkozijn, het vervangen van de begane grond- en badkamervloer, het van binnenuit na-isoleren van de woning en het plaatsen van een dakkapel en zonnepanelen in het zij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7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3179) Sint Jozefstraat 19 Leidschendam vergroten van de bestaande aanbouw aan de achtergevel, het wijzigen van een achtergevelkozijn, het vervangen van de begane grond- en badkamervloer, het van binnenuit na-isoleren van de woning en het plaatsen van een dakkapel en zonnepanelen in het zijdakvla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89</meta:user-defined>
    <meta:user-defined meta:name="OVERHEIDop.GmbID/DC.identifier">gmb-2022-78789</meta:user-defined>
    <meta:user-defined meta:name="OVERHEIDop.versieInformatie"/>
  </office:meta>
</office:document-meta>
</file>