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nningen perceel G 70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februari 2022 een aanvraag omgevingsvergunning ontvangen voor het nieuwbouw 4 rijwoningen en 8 patiowoningen op locatie Panningen perceel G 70770. De aanvraag is geregistreerd onder zaaknummer 18942522720. De aanvraa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878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Panningen perceel G 70770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88</meta:user-defined>
    <meta:user-defined meta:name="OVERHEIDop.GmbID/DC.identifier">gmb-2022-78788</meta:user-defined>
    <meta:user-defined meta:name="OVERHEIDop.versieInformatie"/>
  </office:meta>
</office:document-meta>
</file>