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gge 2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februari 2022 een aanvraag omgevingsvergunning ontvangen voor het bouwen van een tuinoverkapping op locatie Rogge 2 te Helden. De aanvraag is geregistreerd onder zaaknummer 18942526580. De aanvraa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87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gge 2 te Hel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83</meta:user-defined>
    <meta:user-defined meta:name="OVERHEIDop.GmbID/DC.identifier">gmb-2022-78783</meta:user-defined>
    <meta:user-defined meta:name="OVERHEIDop.versieInformatie"/>
  </office:meta>
</office:document-meta>
</file>