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Oostereinde 12, 9672 T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2/2022, kappen vier bomen, Oostereinde 12, 9672 T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7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omen, Oostereinde 12, 9672 TC Winscho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82</meta:user-defined>
    <meta:user-defined meta:name="OVERHEIDop.GmbID/DC.identifier">gmb-2022-78782</meta:user-defined>
    <meta:user-defined meta:name="OVERHEIDop.versieInformatie"/>
  </office:meta>
</office:document-meta>
</file>