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ersfoortseweg 51 a Nijkerkerveen, het slopen bedrijfsruimte en nieuwbouw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351</text:p>
            <text:p text:style-name="common-al">Ontvangen op 2022-02-1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787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ersfoortseweg 51 a Nijkerkerveen, het slopen bedrijfsruimte en nieuwbouw bedrijfsruimte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0</meta:user-defined>
    <meta:user-defined meta:name="OVERHEIDop.GmbID/DC.identifier">gmb-2022-78780</meta:user-defined>
    <meta:user-defined meta:name="OVERHEIDop.versieInformatie"/>
  </office:meta>
</office:document-meta>
</file>