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12, 3111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1OMGS469 en projectomschrijving het realiseren van een herindeling van het souterraingebie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wijzig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7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112, 3111HL te Schiedam</meta:user-defined>
    <meta:user-defined meta:name="DCTERMS.W3CDTF/DCTERMS.available">2022-02-23</meta:user-defined>
    <meta:user-defined meta:name="DCTERMS.W3CDTF/OVERHEIDop.jaargang">2022</meta:user-defined>
    <meta:user-defined meta:name="OVERHEIDop.externeBijlage">Herindeling souterraingebied SMS|exb-2022-10634</meta:user-defined>
    <meta:user-defined meta:name="OVERHEIDop.publicationIssue">78778</meta:user-defined>
    <meta:user-defined meta:name="OVERHEIDop.GmbID/DC.identifier">gmb-2022-78778</meta:user-defined>
    <meta:user-defined meta:name="OVERHEIDop.versieInformatie"/>
  </office:meta>
</office:document-meta>
</file>