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ning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1-7038 voor een omgevingsvergunning : het verbouwen van het voormalig Thoraxgebouw t.b.v. Apotheek MST, op locatie Koning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ningsplein 1</meta:user-defined>
    <meta:user-defined meta:name="DCTERMS.W3CDTF/DCTERMS.available">2022-03-02</meta:user-defined>
    <meta:user-defined meta:name="DCTERMS.W3CDTF/OVERHEIDop.jaargang">2022</meta:user-defined>
    <meta:user-defined meta:name="OVERHEIDop.externeBijlage">Tekening nooduitgangen|exb-2022-10633</meta:user-defined>
    <meta:user-defined meta:name="OVERHEIDop.publicationIssue">78775</meta:user-defined>
    <meta:user-defined meta:name="OVERHEIDop.GmbID/DC.identifier">gmb-2022-78775</meta:user-defined>
    <meta:user-defined meta:name="OVERHEIDop.versieInformatie"/>
  </office:meta>
</office:document-meta>
</file>