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997, Benedenweg 233 1834B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besloten om de beslistermijn voor de aanvraag met zaaknummer 2021-010997 voor een aanvraag beschikking op locatie Benedenweg 233 1834BA Sint Pancras te verlengen voor een periode van maximaal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87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nedenweg 233 1834BA Sint Pancras</meta:user-defined>
    <dc:language>nl</dc:language>
    <meta:user-defined meta:name="OVERHEIDop.locatietype/OVERHEIDop.gebiedsmarkering">Punt</meta:user-defined>
    <meta:user-defined meta:name="DC.title">Kennisgeving termijnverlenging 2021-010997, Benedenweg 233 1834BA Sint Pancra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74</meta:user-defined>
    <meta:user-defined meta:name="OVERHEIDop.GmbID/DC.identifier">gmb-2022-78774</meta:user-defined>
    <meta:user-defined meta:name="OVERHEIDop.versieInformatie"/>
  </office:meta>
</office:document-meta>
</file>