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; agrarisch perceel HUL00 X 281 en HUL00 X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; agrarisch perceel HUL00 X 281 en HUL00 X 44</text:span>
          </text:p>
            <text:p text:style-name="common-al">Datum indiening: 17-2-2022</text:p>
            <text:p text:style-name="common-al">Zaakomschrijving: egaliseren van 2 agrarische percelen door grond aan te brengen</text:p>
            <text:p text:style-name="common-al">Zaaknummer: 26568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877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684</meta:user-defined>
    <meta:user-defined meta:name="DCTERMS.abstract">egaliseren van 2 agrarische percelen door grond aan te bre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Nieuw Namen; agrarisch perceel HUL00 X 281 en HUL00 X 44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71</meta:user-defined>
    <meta:user-defined meta:name="OVERHEIDop.GmbID/DC.identifier">gmb-2022-78771</meta:user-defined>
    <meta:user-defined meta:name="OVERHEIDop.versieInformatie"/>
  </office:meta>
</office:document-meta>
</file>