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euvelweg 1 in Riethoven, bouwen van een rundveestal en het milieuneutraal wijzig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409</text:p>
            <text:p text:style-name="common-al">Omschrijving: Heuvelweg 1 in Riethoven, bouwen van een rundveestal en het milieuneutraal wijzigen (fase 2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7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euvelweg 1 in Riethoven, bouwen van een rundveestal en het milieuneutraal wijzigen (fase 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62</meta:user-defined>
    <meta:user-defined meta:name="OVERHEIDop.GmbID/DC.identifier">gmb-2022-78762</meta:user-defined>
    <meta:user-defined meta:name="OVERHEIDop.versieInformatie"/>
  </office:meta>
</office:document-meta>
</file>